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aanpassen van de functie van "kantoor" naar "wonen" op de locatie Smeekweg 31, 1251VH te Laren (zaaknummer OMG 2026-00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0 april 2026. De gemeente geeft hiermee toestemming voor het deels aanpassen van de functie van "kantoor" naar "wonen" op de locatie Smeekweg 31, 1251VH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222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2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2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70</meta:user-defined>
    <dc:language>nl</dc:language>
    <meta:user-defined meta:name="DC.title">Toestemming voor het deels aanpassen van de functie van "kantoor" naar "wonen" op de locatie Smeekweg 31, 1251VH te Laren (zaaknummer OMG 2026-0070)</meta:user-defined>
    <meta:user-defined meta:name="OVERHEIDop.locatietype/OVERHEIDop.gebiedsmarkering">GeometrieRef</meta:user-defined>
    <meta:user-defined meta:name="DCTERMS.W3CDTF/DCTERMS.available">2026-05-05</meta:user-defined>
    <meta:user-defined meta:name="DCTERMS.W3CDTF/OVERHEIDop.jaargang">2026</meta:user-defined>
    <meta:user-defined meta:name="OVERHEIDop.externeBijlage">Afwijkvergunning|exb-2026-15747</meta:user-defined>
    <meta:user-defined meta:name="OVERHEIDop.publicationIssue">212227</meta:user-defined>
    <meta:user-defined meta:name="OVERHEIDop.GmbID/DC.identifier">gmb-2026-212227</meta:user-defined>
    <meta:user-defined meta:name="OVERHEIDop.versieInformatie"/>
  </office:meta>
</office:document-meta>
</file>