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tijdens verbouwing van de hoofdwoning op de locatie Capittenweg 57 a, 1261JL te Blaricum (zaaknummer OMG 2026-006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30 april 2026. De gemeente geeft hiermee toestemming voor het plaatsen van een tijdelijke woonunit tijdens verbouwing van de hoofdwoning op de locatie Capittenweg 57 a, 1261JL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222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2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2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6-0064</meta:user-defined>
    <dc:language>nl</dc:language>
    <meta:user-defined meta:name="DC.title">Toestemming voor het plaatsen van een tijdelijke woonunit tijdens verbouwing van de hoofdwoning op de locatie Capittenweg 57 a, 1261JL te Blaricum (zaaknummer OMG 2026-0064)</meta:user-defined>
    <meta:user-defined meta:name="OVERHEIDop.locatietype/OVERHEIDop.gebiedsmarkering">GeometrieRef</meta:user-defined>
    <meta:user-defined meta:name="DCTERMS.W3CDTF/DCTERMS.available">2026-05-05</meta:user-defined>
    <meta:user-defined meta:name="DCTERMS.W3CDTF/OVERHEIDop.jaargang">2026</meta:user-defined>
    <meta:user-defined meta:name="OVERHEIDop.externeBijlage">Afwijkvergunning|exb-2026-15746</meta:user-defined>
    <meta:user-defined meta:name="OVERHEIDop.publicationIssue">212225</meta:user-defined>
    <meta:user-defined meta:name="OVERHEIDop.GmbID/DC.identifier">gmb-2026-212225</meta:user-defined>
    <meta:user-defined meta:name="OVERHEIDop.versieInformatie"/>
  </office:meta>
</office:document-meta>
</file>