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n Beeverlaan 1, 1251ES te Laren, het realiseren van een nieuwbouw woning (zaaknummer OMG 2025-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nieuwbouw woning op de locatie van Beeverlaan 1, 1251ES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9 april 2026 besloten de beslistermijn op de aanvraag te verlengen met een termijn van maximaal zes weken.</text:p>
            <text:p text:style-name="common-al">Waarschijnlijk neemt de gemeente uiterlijk 15 jun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222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van Beeverlaan 1, 1251ES te Laren, het realiseren van een nieuwbouw woning (zaaknummer OMG 2025-0596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24</meta:user-defined>
    <meta:user-defined meta:name="OVERHEIDop.GmbID/DC.identifier">gmb-2026-212224</meta:user-defined>
    <meta:user-defined meta:name="OVERHEIDop.versieInformatie"/>
  </office:meta>
</office:document-meta>
</file>