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Colijnlaan 2 8262W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Colijnlaan 2 8262WM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2893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93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93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22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939202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Colijnlaan 2 8262WM Kamp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23</meta:user-defined>
    <meta:user-defined meta:name="OVERHEIDop.GmbID/DC.identifier">gmb-2026-212223</meta:user-defined>
    <meta:user-defined meta:name="OVERHEIDop.versieInformatie"/>
  </office:meta>
</office:document-meta>
</file>