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echniekweg 3, 4301RT Zierikzee    - het realiseren van een uitwe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uitwegZaaknummer: 170123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222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13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echniekweg 3, 4301RT Zierikzee    - het realiseren van een uitwegAanvraa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20</meta:user-defined>
    <meta:user-defined meta:name="OVERHEIDop.GmbID/DC.identifier">gmb-2026-212220</meta:user-defined>
    <meta:user-defined meta:name="OVERHEIDop.versieInformatie"/>
  </office:meta>
</office:document-meta>
</file>