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Inkoopvoorwaarden Geertruidenber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eertruidenberg;</text:p>
            <text:p text:style-name="al"/>
            <text:p text:style-name="al">gelezen het voorstel aan Burgemeester en Wethouders d.d. 12 januari 2026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In te trekken de “Algemene Inkoopvoorwaarden voor leveringen en diensten gemeente Geertruidenberg 2017”. </text:p>
            <text:p text:style-name="al">2. Vast te stellen de “Algemene Inkoopvoorwaarden Geertruidenberg 2026”, inclusief opneming van de vrijwaringsbepaling in artikel 16.6 conform variant 2<text:note text:id="noot_id1-3-2-2-1-4-1" text:note-class="footnote"><text:note-citation text:label="1">1</text:note-citation><text:note-body><text:p text:style-name="noot.al">Zie de bijlage in de kantlijn (PDF-versie).</text:p></text:note-body></text:note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Raamsdonksveer, 12 januari 2026.</text:span></text:p>
            <text:p><text:span text:style-name="functie">Burgemeester en wethouders van Geertruidenberg,</text:span></text:p>
            <text:p><text:span text:style-name="functie">De secretaris,               de burgemeester,</text:span></text:p>
            <text:p><text:span text:style-name="functie"/></text:p>
            <text:p><text:span text:style-name="functie"/></text:p>
            <text:p><text:span text:style-name="functie">J. Donkers,               dr. M.M. van Toorenbur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22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lgemene Inkoopvoorwaarden Geertruidenberg 2026</meta:user-defined>
    <meta:user-defined meta:name="DCTERMS.W3CDTF/DCTERMS.available">2026-01-23</meta:user-defined>
    <meta:user-defined meta:name="OVERHEIDop.externeBijlage">Algemene Inkoopvoorwaarden Geertruidenberg 2026|exb-2026-1641</meta:user-defined>
    <meta:user-defined meta:name="DCTERMS.W3CDTF/OVERHEIDop.jaargang">2026</meta:user-defined>
    <meta:user-defined meta:name="OVERHEIDop.publicationIssue">21222</meta:user-defined>
    <meta:user-defined meta:name="OVERHEIDop.GmbID/DC.identifier">gmb-2026-21222</meta:user-defined>
    <meta:user-defined meta:name="OVERHEIDop.versieInformatie"/>
  </office:meta>
</office:document-meta>
</file>