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horecabedrijf Santa Maria 1 op het adres Vismarkt 10, 4561AZ Hulst.</text:p>
      <text:section text:name="regeling_id1-3-2" text:style-name="regeling">
        <text:section text:name="aanhef_id1-3-2-1" text:style-name="aanhef">
          <text:section text:name="preambule_id1-3-2-1-1" text:style-name="preambule">
            <text:p text:style-name="al">De gemeente Hulst heeft op 29 april 2026 een besluit genomen op de aanvraag om Alcoholwetvergunning voor het horecabedrijf Santa Maria 1 op het adres Vismarkt 10, 4561AZ Hulst.</text:p>
            <text:p text:style-name="al">De Alcoholwetvergunning is verleend en op 30 april 2026 verzonden.</text:p>
            <text:p text:style-name="al">Het betreft zaaknummer 1005885.</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221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1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1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1005885</meta:user-defined>
    <meta:user-defined meta:name="DCTERMS.abstract">kennisgeving besluit alcoholwetvergunning horecabedrijf Santa Maria 1</meta:user-defined>
    <dc:language>nl</dc:language>
    <meta:user-defined meta:name="OVERHEIDop.locatietype/OVERHEIDop.gebiedsmarkering">Adres</meta:user-defined>
    <meta:user-defined meta:name="DC.title">Kennisgeving besluit Alcoholwetvergunning horecabedrijf Santa Maria 1 op het adres Vismarkt 10, 4561AZ Hulst.</meta:user-defined>
    <meta:user-defined meta:name="DCTERMS.W3CDTF/DCTERMS.available">2026-05-05</meta:user-defined>
    <meta:user-defined meta:name="DCTERMS.W3CDTF/OVERHEIDop.jaargang">2026</meta:user-defined>
    <meta:user-defined meta:name="OVERHEIDop.publicationIssue">212213</meta:user-defined>
    <meta:user-defined meta:name="OVERHEIDop.GmbID/DC.identifier">gmb-2026-212213</meta:user-defined>
    <meta:user-defined meta:name="OVERHEIDop.versieInformatie"/>
  </office:meta>
</office:document-meta>
</file>