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De Voorschotenloop". Locatie: Voetbal en Atletiekvereniging Voorschoten'97, Weddeloop 6 te Voorschoten (start en finish bij sportcomplex Adegeest). Het evenement zal plaatsvinden op 22 maart 2026 van 10:15 uur tot 14.00 uur. </text:p>
      <text:section text:name="zakelijke-mededeling_id1-3-2" text:style-name="zakelijke-mededeling">
        <text:section text:name="zakelijke-mededeling-tekst_id1-3-2-1" text:style-name="zakelijke-mededeling-tekst">
          <text:section text:name="tekst_id1-3-2-1-1" text:style-name="tekst">
            <text:p text:style-name="common-al">Zaaknummer: Z/25/107691</text:p>
            <text:p text:style-name="common-al">De vergunning is naar de aanvrager verzonden op 15-01-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De Voorschotenloop". Locatie: Voetbal en Atletiekvereniging Voorschoten'97, Weddeloop 6 te Voorschoten (start en finish bij sportcomplex Adegeest). Het evenement zal plaatsvinden op 22 maart 2026 van 10:15 uur tot 14.00 uur.</meta:user-defined>
    <meta:user-defined meta:name="DCTERMS.W3CDTF/DCTERMS.available">2026-01-19</meta:user-defined>
    <meta:user-defined meta:name="DCTERMS.W3CDTF/OVERHEIDop.jaargang">2026</meta:user-defined>
    <meta:user-defined meta:name="OVERHEIDop.publicationIssue">21221</meta:user-defined>
    <meta:user-defined meta:name="OVERHEIDop.GmbID/DC.identifier">gmb-2026-21221</meta:user-defined>
    <meta:user-defined meta:name="OVERHEIDop.versieInformatie"/>
  </office:meta>
</office:document-meta>
</file>