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chipperslaan 15 1541KD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Heicombinatie SPS B.V.</text:p>
            <text:p text:style-name="common-al">Zaaknummer: OD2026-0025783</text:p>
            <text:p text:style-name="common-al">DSO nummer: 2026041501308</text:p>
            <text:p text:style-name="common-al">Ontvangstdatum melding: 15-04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20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0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0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783</meta:user-defined>
    <meta:user-defined meta:name="DCTERMS.abstract">MBA Graven &gt;I - Schipperslaan 15 te Koog aan de 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chipperslaan 15 1541KD Koog aan de Zaa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201</meta:user-defined>
    <meta:user-defined meta:name="OVERHEIDop.GmbID/DC.identifier">gmb-2026-212201</meta:user-defined>
    <meta:user-defined meta:name="OVERHEIDop.versieInformatie"/>
  </office:meta>
</office:document-meta>
</file>