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Schutteheide 1 267, 6097 HA te Heel / Maasgouw / ingekomen 23 december 2025 / het bouwen van een steiger - zwemplatfo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Schutteheide 1 267, 6097 HA te Heel / Maasgouw / ingekomen 23 december 2025 / het bouwen van een steiger - zwemplatform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122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22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Schutteheide 1 267, 6097 HA te Heel / Maasgouw / ingekomen 23 december 2025 / het bouwen van een steiger - zwemplatfor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122</meta:user-defined>
    <meta:user-defined meta:name="OVERHEIDop.GmbID/DC.identifier">gmb-2026-2122</meta:user-defined>
    <meta:user-defined meta:name="OVERHEIDop.versieInformatie"/>
  </office:meta>
</office:document-meta>
</file>