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of doen vellen van één houtopstand (Es) op de locatie Oost Kinderdijk 291 te Alblasserdam zaaknummer 9003614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vellen of doen vellen van één houtopstand (Es) op de locatie Oost Kinderdijk 291 te Alblasserdam</text:span>
          </text:p>
            <text:p text:style-name="common-al">De gemeente Alblasserdam heeft een vergunning geweigerd. De gemeente geeft hiermee geen toestemming voor het vellen of doen vellen van één houtopstand (Es) op de locatie Oost Kinderdijk 29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Oost Kinderdijk 291 te Alblasserdam. U kunt nu reageren als u het hier niet mee eens bent.</text:p>
            <text:p text:style-name="common-al"/>
            <text:p text:style-name="common-al">
            <text:span text:style-name="nadrukvet">Bent u het niet eens met het weigeren van de vergunning?</text:span>
          </text:p>
            <text:p text:style-name="common-al">U kunt de gemeente tot 12 jun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219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llen of doen vellen van één houtopstand (Es) op de locatie Oost Kinderdijk 291 te Alblasserdam zaaknummer 9003614722</meta:user-defined>
    <meta:user-defined meta:name="DCTERMS.W3CDTF/DCTERMS.available">2026-05-05</meta:user-defined>
    <meta:user-defined meta:name="DCTERMS.W3CDTF/OVERHEIDop.jaargang">2026</meta:user-defined>
    <meta:user-defined meta:name="OVERHEIDop.publicationIssue">212196</meta:user-defined>
    <meta:user-defined meta:name="OVERHEIDop.GmbID/DC.identifier">gmb-2026-212196</meta:user-defined>
    <meta:user-defined meta:name="OVERHEIDop.versieInformatie"/>
  </office:meta>
</office:document-meta>
</file>