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abrieksweg 11, 8304AT Emmeloord: het realiseren van een EOS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 Omgevingsvergunning binnen gekomen voor deze locatie. De aanvraag is geregistreerd onder zaaknummer Z2026-000016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1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1</meta:user-defined>
    <meta:user-defined meta:name="DCTERMS.abstract">Fabrieksweg 11, 8304AT Emmeloord: het realiseren van een EOS opslag systeem</meta:user-defined>
    <dc:language>nl</dc:language>
    <meta:user-defined meta:name="OVERHEIDop.locatietype/OVERHEIDop.gebiedsmarkering">Vlak</meta:user-defined>
    <meta:user-defined meta:name="DC.title">Aanvraag vergunning Fabrieksweg 11, 8304AT Emmeloord: het realiseren van een EOS opslag syste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95</meta:user-defined>
    <meta:user-defined meta:name="OVERHEIDop.GmbID/DC.identifier">gmb-2026-212195</meta:user-defined>
    <meta:user-defined meta:name="OVERHEIDop.versieInformatie"/>
  </office:meta>
</office:document-meta>
</file>