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maken van een aanbouw achterzijde van bestaande woning plus opbouw op garage op de locatie Schapedrift 48 te Hardinxveld-Giessendam zaaknummer 900355809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maken van een aanbouw achterzijde van bestaande woning plus opbouw op garage op de locatie Schapedrift 48 te Hardinxveld-Giessendam</text:span>
          </text:p>
            <text:p text:style-name="common-al">De gemeente Hardinxveld-Giessendam heeft een vergunning verleend. De gemeente geeft hiermee toestemming voor het maken van een aanbouw achterzijde van bestaande woning plus opbouw op garage op de locatie Schapedrift 48 te Hardinxveld-Giessendam.</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Schapedrift 48 te Hardinxveld-Giessendam. U kunt nu reageren als u het hier niet mee eens bent.</text:p>
            <text:p text:style-name="common-al"/>
            <text:p text:style-name="common-al">
            <text:span text:style-name="nadrukvet">Bent u het niet eens met de vergunning?</text:span>
          </text:p>
            <text:p text:style-name="common-al">U kunt de gemeente tot 12 juni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212191</text:span><text:line-break/><text:date style:data-style-name="dag" text:fixed="true" text:date-value="2026-05-05"/><text:line-break/><text:date style:data-style-name="jaar" text:fixed="true" text:date-value="2026-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191</text:span><text:date style:data-style-name="nicedate" text:fixed="true" text:date-value="2026-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191</text:span><text:date style:data-style-name="nicedate" text:fixed="true" text:date-value="2026-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rdinxveld-Giessendam</meta:user-defined>
    <meta:user-defined meta:name="OVERHEIDop.Rubriek/DC.type">omgevingsvergunning</meta:user-defined>
    <meta:user-defined meta:name="OVERHEID.Informatietype/DC.type">officiële publicatie</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maken van een aanbouw achterzijde van bestaande woning plus opbouw op garage op de locatie Schapedrift 48 te Hardinxveld-Giessendam zaaknummer 9003558097</meta:user-defined>
    <meta:user-defined meta:name="DCTERMS.W3CDTF/DCTERMS.available">2026-05-05</meta:user-defined>
    <meta:user-defined meta:name="DCTERMS.W3CDTF/OVERHEIDop.jaargang">2026</meta:user-defined>
    <meta:user-defined meta:name="OVERHEIDop.publicationIssue">212191</meta:user-defined>
    <meta:user-defined meta:name="OVERHEIDop.GmbID/DC.identifier">gmb-2026-212191</meta:user-defined>
    <meta:user-defined meta:name="OVERHEIDop.versieInformatie"/>
  </office:meta>
</office:document-meta>
</file>