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meerder bomen langs de provincialen wegen N271 en N556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N271 en N556 te Venlo</text:span>
          </text:p>
            <text:p text:style-name="common-al">Voor het kappen van meerder bomen langs de provincialen wegen</text:p>
            <text:p text:style-name="common-al">Ontvangen op 29 april 2026</text:p>
            <text:p text:style-name="common-al">Kenmerk Z2026-02475</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12190</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2190</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2190</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2475</meta:user-defined>
    <meta:user-defined meta:name="DCTERMS.abstract">Betreft: Aanvraag op locatie N271 en N556 te Venlo</meta:user-defined>
    <dc:language>nl</dc:language>
    <meta:user-defined meta:name="OVERHEIDop.locatietype/OVERHEIDop.gebiedsmarkering">Vlak</meta:user-defined>
    <meta:user-defined meta:name="DC.title">Aanvraag vergunning voor het kappen van meerder bomen langs de provincialen wegen N271 en N556 te Venlo</meta:user-defined>
    <meta:user-defined meta:name="DCTERMS.W3CDTF/DCTERMS.available">2026-05-06</meta:user-defined>
    <meta:user-defined meta:name="DCTERMS.W3CDTF/OVERHEIDop.jaargang">2026</meta:user-defined>
    <meta:user-defined meta:name="OVERHEIDop.publicationIssue">212190</meta:user-defined>
    <meta:user-defined meta:name="OVERHEIDop.GmbID/DC.identifier">gmb-2026-212190</meta:user-defined>
    <meta:user-defined meta:name="OVERHEIDop.versieInformatie"/>
  </office:meta>
</office:document-meta>
</file>