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ijzigingen aan de dienstgebouwen van de tunnel onder de Noord op de locatie De Helling 4 te Alblasserdam zaaknummer 90036273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Diverse wijzigingen aan de dienstgebouwen van de tunnel onder de Noord op de locatie Tunnel onder de Noor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218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8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8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iverse wijzigingen aan de dienstgebouwen van de tunnel onder de Noord op de locatie De Helling 4 te Alblasserdam zaaknummer 9003627344</meta:user-defined>
    <meta:user-defined meta:name="DCTERMS.W3CDTF/DCTERMS.available">2026-05-05</meta:user-defined>
    <meta:user-defined meta:name="DCTERMS.W3CDTF/OVERHEIDop.jaargang">2026</meta:user-defined>
    <meta:user-defined meta:name="OVERHEIDop.publicationIssue">212187</meta:user-defined>
    <meta:user-defined meta:name="OVERHEIDop.GmbID/DC.identifier">gmb-2026-212187</meta:user-defined>
    <meta:user-defined meta:name="OVERHEIDop.versieInformatie"/>
  </office:meta>
</office:document-meta>
</file>