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terras - aanvraag - regulier - Hofstraat 8, 5801B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fstraat 8, 5801BJ Venray - </text:span>Bottlez Kermis 2026 evenemententerras en ontheffing artikel 35 horecawet - zaaknummer Z2026-00006370 - ontvangstdatum 30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terra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18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18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70</meta:user-defined>
    <meta:user-defined meta:name="DCTERMS.abstract">Betreft: Aanvraag Evenemententerras - Hofstraat 8, 5801BJ Venray</meta:user-defined>
    <dc:language>nl</dc:language>
    <meta:user-defined meta:name="OVERHEIDop.locatietype/OVERHEIDop.gebiedsmarkering">Punt</meta:user-defined>
    <meta:user-defined meta:name="DC.title">Evenemententerras - aanvraag - regulier - Hofstraat 8, 5801BJ Venray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184</meta:user-defined>
    <meta:user-defined meta:name="OVERHEIDop.GmbID/DC.identifier">gmb-2026-212184</meta:user-defined>
    <meta:user-defined meta:name="OVERHEIDop.versieInformatie"/>
  </office:meta>
</office:document-meta>
</file>