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de bestaande schoor bij gebouw 4R, Van der Grintenstraat 3, 5914H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an der Grintenstraat 3, 5914HH Venlo</text:span>
          </text:p>
            <text:p text:style-name="common-al">Voor het verwijderen van de bestaande schoor bij gebouw 4R</text:p>
            <text:p text:style-name="common-al">Ontvangen op 28 april 2026</text:p>
            <text:p text:style-name="common-al">Kenmerk Z2026-0245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18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8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8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451</meta:user-defined>
    <meta:user-defined meta:name="DCTERMS.abstract">Betreft: Aanvraag op locatie Van der Grintenstraat 3, 5914HH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wijderen van de bestaande schoor bij gebouw 4R, Van der Grintenstraat 3, 5914HH Venlo</meta:user-defined>
    <meta:user-defined meta:name="DCTERMS.W3CDTF/DCTERMS.available">2026-05-06</meta:user-defined>
    <meta:user-defined meta:name="DCTERMS.W3CDTF/OVERHEIDop.jaargang">2026</meta:user-defined>
    <meta:user-defined meta:name="OVERHEIDop.publicationIssue">212183</meta:user-defined>
    <meta:user-defined meta:name="OVERHEIDop.GmbID/DC.identifier">gmb-2026-212183</meta:user-defined>
    <meta:user-defined meta:name="OVERHEIDop.versieInformatie"/>
  </office:meta>
</office:document-meta>
</file>