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512, 8091C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512 in Wezep, voor het vervangen van bestaande bebouwing door 2 wooneenheden, ontvangen op 14 januari 2026 (zaaknummer R2026-0008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21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088</meta:user-defined>
    <meta:user-defined meta:name="DCTERMS.abstract">Betreft: Aanvraag op locatie Zuiderzeestraatweg 512, 8091CT Wezep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512, 8091CT Wezep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218</meta:user-defined>
    <meta:user-defined meta:name="OVERHEIDop.GmbID/DC.identifier">gmb-2026-21218</meta:user-defined>
    <meta:user-defined meta:name="OVERHEIDop.versieInformatie"/>
  </office:meta>
</office:document-meta>
</file>