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ingraven 13, 8226 R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Singraven 13, 8226 RM Lelystad, het plaatsen van een tuinhuis</text:span>
          </text:p>
            <text:p text:style-name="common-al">Wij hebben op 01-05-2026vastgesteld dat op de aanvraag voor een omgevingsvergunning met dossiernummer 09953495970 voor het plaatsen van een tuinhuis, op Singraven 13, 8226 RM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1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95970</meta:user-defined>
    <meta:user-defined meta:name="DCTERMS.abstract">Mededeling niet vergunning- of ontheffingplichtig - Singraven 13, 8226 RM Lelystad</meta:user-defined>
    <dc:language>nl</dc:language>
    <meta:user-defined meta:name="OVERHEIDop.locatietype/OVERHEIDop.gebiedsmarkering">Punt</meta:user-defined>
    <meta:user-defined meta:name="DC.title">Mededeling niet vergunning- of ontheffingplichtig - Singraven 13, 8226 RM Lelysta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78</meta:user-defined>
    <meta:user-defined meta:name="OVERHEIDop.GmbID/DC.identifier">gmb-2026-212178</meta:user-defined>
    <meta:user-defined meta:name="OVERHEIDop.versieInformatie"/>
  </office:meta>
</office:document-meta>
</file>