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uinfeest Haps 2026 op 26, 27 en 28-06-2026 Loswal Haps - tussen Parallelstraat en Stationsstraat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uinfeest Haps 2026 op 26, 27 en 28-06-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Loswal Haps - tussen Parallelstraat en Stationsstraat, Haps</text:p>
              </text:list-item>
              <text:list-item text:style-override="id1-3-2-1-1-2-4">
                <text:number>•</text:number>
                <text:p text:style-name="al">Zaaknummer: Z2026-000020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1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64</meta:user-defined>
    <meta:user-defined meta:name="DCTERMS.abstract">evenementenvergunning verleend voor Tuinfeest Haps 2026 op 26, 27 en 28-06-2026 Loswal Haps - tussen Parallelstraat en Stationsstraat, Haps </meta:user-defined>
    <dc:language>nl</dc:language>
    <meta:user-defined meta:name="OVERHEIDop.locatietype/OVERHEIDop.gebiedsmarkering">Vlak</meta:user-defined>
    <meta:user-defined meta:name="DC.title">evenementenvergunning verleend voor Tuinfeest Haps 2026 op 26, 27 en 28-06-2026 Loswal Haps - tussen Parallelstraat en Stationsstraat, Hap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67</meta:user-defined>
    <meta:user-defined meta:name="OVERHEIDop.GmbID/DC.identifier">gmb-2026-212167</meta:user-defined>
    <meta:user-defined meta:name="OVERHEIDop.versieInformatie"/>
  </office:meta>
</office:document-meta>
</file>