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nplein TO nummer 85. Aanvraag evenementenvergunning: buiten bios, stad als sp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905</text:span>
          </text:p>
            <text:p text:style-name="common-al">
            <text:span text:style-name="nadrukvet">Locatie: Maanplein TO nummer 85</text:span>
          </text:p>
            <text:p text:style-name="common-al">
            <text:span text:style-name="nadrukvet">Naam evenement: </text:span>buiten bios, stad als speeltuin</text:p>
            <text:p text:style-name="common-al">
            <text:span text:style-name="nadrukvet">Datum aanvraag: 1 mei 2026</text:span>
          </text:p>
            <text:p text:style-name="common-al">
            <text:span text:style-name="nadrukvet">Begin datum: 30 mei 2026</text:span>
          </text:p>
            <text:p text:style-name="common-al">
            <text:span text:style-name="nadrukvet">Eind datum: 30 me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216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6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6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905</meta:user-defined>
    <meta:user-defined meta:name="DCTERMS.abstract">Betreft: aanvraag op locatie Maanplein TO nummer 85</meta:user-defined>
    <dc:language>nl</dc:language>
    <meta:user-defined meta:name="OVERHEIDop.locatietype/OVERHEIDop.gebiedsmarkering">Lijn</meta:user-defined>
    <meta:user-defined meta:name="DC.title">Maanplein TO nummer 85. Aanvraag evenementenvergunning: buiten bios, stad als speeltui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62</meta:user-defined>
    <meta:user-defined meta:name="OVERHEIDop.GmbID/DC.identifier">gmb-2026-212162</meta:user-defined>
    <meta:user-defined meta:name="OVERHEIDop.versieInformatie"/>
  </office:meta>
</office:document-meta>
</file>