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maatwerkvoorschriften milieu Kilvererf 1, 2731H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Omgevingsdienst Midden-Holland (ODMH) namens gemeente Alphen aan den Rijn besloten om de beslistermijn van de aanvraag met kenmerk 2026-00006841 voor maatwerkvoorschriften voor een energieopslagsysteem op de locatie Kilvererf 1, 2731HN Benthuizen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1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8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maatwerkvoorschriften milieu Kilvererf 1, 2731HN Benthuiz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61</meta:user-defined>
    <meta:user-defined meta:name="OVERHEIDop.GmbID/DC.identifier">gmb-2026-212161</meta:user-defined>
    <meta:user-defined meta:name="OVERHEIDop.versieInformatie"/>
  </office:meta>
</office:document-meta>
</file>