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toevoegen van twee (bouw)vlakken met de functie Wonen en het bouwen van een vrijstaande woning , Verzoeklocatie 2026031201940, 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30 april 2026 besloten om de wettelijke beslistermijn voor de aanvraag voor een omgevingsvergunning voor het toevoegen van twee (bouw)vlakken met de functie Wonen en het bouwen van een vrijstaande woning  op het adres St. Janstraat ong (APN03-H-4280) te Alphen te verlengen voor een periode van 6 weken (113904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21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043</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het toevoegen van twee (bouw)vlakken met de functie Wonen en het bouwen van een vrijstaande woning , Verzoeklocatie 2026031201940, St</meta:user-defined>
    <meta:user-defined meta:name="DCTERMS.W3CDTF/DCTERMS.available">2026-05-06</meta:user-defined>
    <meta:user-defined meta:name="DCTERMS.W3CDTF/OVERHEIDop.jaargang">2026</meta:user-defined>
    <meta:user-defined meta:name="OVERHEIDop.publicationIssue">212152</meta:user-defined>
    <meta:user-defined meta:name="OVERHEIDop.GmbID/DC.identifier">gmb-2026-212152</meta:user-defined>
    <meta:user-defined meta:name="OVERHEIDop.versieInformatie"/>
  </office:meta>
</office:document-meta>
</file>