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kapel op het voordakvlak van de woning, Abraham Bloemaertstraat 2, 3514VP Utrecht, GU-Z2026-004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aham Bloemaertstraat 2, 3514VP Utrecht</text:p>
            <text:p text:style-name="common-al">GU-Z2026-0049850</text:p>
            <text:p text:style-name="common-al">Toelichting: het legaliser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1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50</meta:user-defined>
    <meta:user-defined meta:name="DCTERMS.abstract">Toelichting: het legaliseren van een dakkapel op het voordakvlak van de woning</meta:user-defined>
    <dc:language>nl</dc:language>
    <meta:user-defined meta:name="DC.title">Verleende Omgevingsvergunning, het legaliseren van een dakkapel op het voordakvlak van de woning, Abraham Bloemaertstraat 2, 3514VP Utrecht, GU-Z2026-0049850</meta:user-defined>
    <meta:user-defined meta:name="OVERHEIDop.datumEindeReactietermijn">2026-06-12</meta:user-defined>
    <meta:user-defined meta:name="OVERHEIDop.terinzageleggingBG">https://jeleefomgeving.nl/inzien/002220647/4318c318-84fe-4b43-926a-08f82300d9f4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743</meta:user-defined>
    <meta:user-defined meta:name="OVERHEIDop.publicationIssue">212150</meta:user-defined>
    <meta:user-defined meta:name="OVERHEIDop.GmbID/DC.identifier">gmb-2026-212150</meta:user-defined>
    <meta:user-defined meta:name="OVERHEIDop.versieInformatie"/>
  </office:meta>
</office:document-meta>
</file>