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vier twee-onder-een-kapwoningen op het perceel De Weide 2, 4, 5 en 7 (voorlopige huisnummers)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2040 voor een omgevingsvergunning voor het bouwen van vier twee-onder-een-kapwoningen op locatie De Weide 2, 4, 5 en 7 (voorlopige huisnummers) in Zwaagdijk-Oost.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6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1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0</meta:user-defined>
    <meta:user-defined meta:name="DCTERMS.abstract">Betreft: Besluit op locatie De Weide 2, 4, 5 en 7 (voorlopige huisnummers) in Zwaagdijk-Oost</meta:user-defined>
    <dc:language>nl</dc:language>
    <meta:user-defined meta:name="OVERHEIDop.locatietype/OVERHEIDop.gebiedsmarkering">Vlak</meta:user-defined>
    <meta:user-defined meta:name="DC.title">Besluit aanvraag omgevingsvergunning voor het bouwen van vier twee-onder-een-kapwoningen op het perceel De Weide 2, 4, 5 en 7 (voorlopige huisnummers) in Zwaagdijk-Oost (reguliere voorbereidingsprocedure)</meta:user-defined>
    <meta:user-defined meta:name="DCTERMS.W3CDTF/DCTERMS.available">2026-01-19</meta:user-defined>
    <meta:user-defined meta:name="DCTERMS.W3CDTF/OVERHEIDop.jaargang">2026</meta:user-defined>
    <meta:user-defined meta:name="OVERHEIDop.publicationIssue">21215</meta:user-defined>
    <meta:user-defined meta:name="OVERHEIDop.GmbID/DC.identifier">gmb-2026-21215</meta:user-defined>
    <meta:user-defined meta:name="OVERHEIDop.versieInformatie"/>
  </office:meta>
</office:document-meta>
</file>