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ecowal, Stadsbuitengracht ter hoogte van Marga Klompebrug, GU-Z2026-0049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uitengracht ter hoogte van Marga Klompebrug</text:p>
            <text:p text:style-name="common-al">GU-Z2026-0049715</text:p>
            <text:p text:style-name="common-al">Toelichting: het aanleggen van een ecow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1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715</meta:user-defined>
    <meta:user-defined meta:name="DCTERMS.abstract">Toelichting: het aanleggen van een ecowal</meta:user-defined>
    <dc:language>nl</dc:language>
    <meta:user-defined meta:name="OVERHEIDop.locatietype/OVERHEIDop.gebiedsmarkering">Vlak</meta:user-defined>
    <meta:user-defined meta:name="DC.title">Verleende Omgevingsvergunning, het aanleggen van een ecowal, Stadsbuitengracht ter hoogte van Marga Klompebrug, GU-Z2026-0049715</meta:user-defined>
    <meta:user-defined meta:name="OVERHEIDop.datumEindeReactietermijn">2026-06-12</meta:user-defined>
    <meta:user-defined meta:name="OVERHEIDop.terinzageleggingBG">https://jeleefomgeving.nl/inzien/002220647/5e542580-f706-44cb-a787-e090e2078dab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44</meta:user-defined>
    <meta:user-defined meta:name="OVERHEIDop.GmbID/DC.identifier">gmb-2026-212144</meta:user-defined>
    <meta:user-defined meta:name="OVERHEIDop.versieInformatie"/>
  </office:meta>
</office:document-meta>
</file>