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ETROPOLITANE FIETSROUTE DEELTRAJECT DELFLANDSEDIJK-VLAARDINGSEDIJK TE MAAS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sluis maakt bekend dat een melding is ontvangen voor het graven in bodem met een kwaliteit boven de interventiewaarde op de locatie Metropolitane Fietsroute deeltraject Delflandsedijk-Vlaardingsedijk te Maassluis. De melding is gedaan op grond van het Besluit activiteiten leefomgeving (Bal) en/of Omgevingsplan. De melding is behandeld onder zaaknummer 488296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31089" xlink:type="simple">https://loket.dcmr.nl/mozard/!suite92.scherm1007?mObj=1033108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7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214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2963</meta:user-defined>
    <meta:user-defined meta:name="DCTERMS.abstract">B&amp;W hebben melding ontvangen voor graven in bodem met kwaliteit boven interventiewaarde op locatie Metropolitane Fietsroute deeltraject Delflandsedijk-Vlaardingsedijk te Maassluis.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METROPOLITANE FIETSROUTE DEELTRAJECT DELFLANDSEDIJK-VLAARDINGSEDIJK TE MAASSLUIS</meta:user-defined>
    <meta:user-defined meta:name="OVERHEIDop.datumEindeReactietermijn">2026-06-18</meta:user-defined>
    <meta:user-defined meta:name="OVERHEIDop.terinzageleggingBG">https://loket.dcmr.nl/mozard/!suite92.scherm1007?mObj=10331089</meta:user-defined>
    <meta:user-defined meta:name="DCTERMS.W3CDTF/DCTERMS.available">2026-05-07</meta:user-defined>
    <meta:user-defined meta:name="DCTERMS.W3CDTF/OVERHEIDop.jaargang">2026</meta:user-defined>
    <meta:user-defined meta:name="OVERHEIDop.publicationIssue">212140</meta:user-defined>
    <meta:user-defined meta:name="OVERHEIDop.GmbID/DC.identifier">gmb-2026-212140</meta:user-defined>
    <meta:user-defined meta:name="OVERHEIDop.versieInformatie"/>
  </office:meta>
</office:document-meta>
</file>