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een woning, Dantelaan 50, 3533VE Utrecht, GU-Z2026-0044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50, 3533VE Utrecht</text:p>
            <text:p text:style-name="common-al">GU-Z2026-0044549</text:p>
            <text:p text:style-name="common-al">Toelichting: het bouw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1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49</meta:user-defined>
    <meta:user-defined meta:name="DCTERMS.abstract">Toelichting: het bouwen van een dakkapel op het voordakvlak van een woning</meta:user-defined>
    <dc:language>nl</dc:language>
    <meta:user-defined meta:name="DC.title">Verleende Omgevingsvergunning, het bouwen van een dakkapel op het voordakvlak van een woning, Dantelaan 50, 3533VE Utrecht, GU-Z2026-0044549</meta:user-defined>
    <meta:user-defined meta:name="OVERHEIDop.datumEindeReactietermijn">2026-06-12</meta:user-defined>
    <meta:user-defined meta:name="OVERHEIDop.terinzageleggingBG">https://jeleefomgeving.nl/inzien/002220647/9daff30d-cdc1-4e48-9644-2ea90b6d6958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742</meta:user-defined>
    <meta:user-defined meta:name="OVERHEIDop.publicationIssue">212136</meta:user-defined>
    <meta:user-defined meta:name="OVERHEIDop.GmbID/DC.identifier">gmb-2026-212136</meta:user-defined>
    <meta:user-defined meta:name="OVERHEIDop.versieInformatie"/>
  </office:meta>
</office:document-meta>
</file>