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voor het lozen van grondwater aan de Dordtsestraatweg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Van Zundert Sloopwerken B.V. voor het project “bemaling t.b.v. bodemsanering van Zundert, Dordtsestraatweg, Rotterdam”, gelegen aan de Dordtsestraatweg in Rotterdam.</text:p>
            <text:p text:style-name="common-al"/>
            <text:p text:style-name="common-al">Aangevraagde activiteit(en)  : Maatwerk (omgevingsplan)</text:p>
            <text:p text:style-name="common-al">Toelichting en uitleg over activiteit : Voor het lozen van grondwater afkomstig van een bodemsanering op het</text:p>
            <text:p text:style-name="common-al">                                                                vuilwaterriool, voor het project “bemaling t.b.v. bodemsanering van Zundert,</text:p>
            <text:p text:style-name="common-al">                                                                Dordtsestraatweg, Rotterdam”</text:p>
            <text:p text:style-name="common-al">Periode lozing                                         : De werkzaamheden zijn gepland van 4 mei 2026 tot en met 22 mei 2026</text:p>
            <text:p text:style-name="common-al">Hoeveelheid lozing maximale debiet       : 2 m3 per uur</text:p>
            <text:p text:style-name="common-al">Aanvraagdatum    : 19 maart 2026</text:p>
            <text:p text:style-name="common-al">Besluitdatum    : 30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48995 en/of het verzoeknummer: 2026031900611.</text:p>
            <text:p text:style-name="common-al">U kunt de stukken ook digitaal inzien met betrekking tot deze procedure door op onderstaande link te klikken:</text:p>
            <text:p text:style-name="common-al">
            <text:a xlink:href="https://loket.dcmr.nl/mozard/!suite92.scherm1007?mObj=10361646" xlink:type="simple">https://loket.dcmr.nl/mozard/!suite92.scherm1007?mObj=1036164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13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3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48995 </meta:user-defined>
    <meta:user-defined meta:name="DCTERMS.abstract">B&amp;W hebben omgevingsvergunning verleend voor project bemaling tbv bodemsanering van Zundert, Dordtsestraatweg, Rotterdam"</meta:user-defined>
    <dc:language>nl</dc:language>
    <meta:user-defined meta:name="OVERHEIDop.locatietype/OVERHEIDop.gebiedsmarkering">Weg</meta:user-defined>
    <meta:user-defined meta:name="DC.title">Kennisgeving besluit maatwerkvoorschriften voor het lozen van grondwater aan de Dordtsestraatweg te Rotterdam</meta:user-defined>
    <meta:user-defined meta:name="OVERHEIDop.datumEindeReactietermijn">2026-06-16</meta:user-defined>
    <meta:user-defined meta:name="OVERHEIDop.terinzageleggingBG">https://loket.dcmr.nl/mozard/!suite92.scherm1007?mObj=10361646</meta:user-defined>
    <meta:user-defined meta:name="DCTERMS.W3CDTF/DCTERMS.available">2026-05-05</meta:user-defined>
    <meta:user-defined meta:name="DCTERMS.W3CDTF/OVERHEIDop.jaargang">2026</meta:user-defined>
    <meta:user-defined meta:name="OVERHEIDop.publicationIssue">212135</meta:user-defined>
    <meta:user-defined meta:name="OVERHEIDop.GmbID/DC.identifier">gmb-2026-212135</meta:user-defined>
    <meta:user-defined meta:name="OVERHEIDop.versieInformatie"/>
  </office:meta>
</office:document-meta>
</file>