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Goudsbloemdwars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Tweede Goudsbloemdwarsstraat ter hoogte van nummer: 20 in Amsterdam</text:p>
            <text:p text:style-name="common-al">Looptijd :29-06-2026 t/m 12-07-2026</text:p>
            <text:p text:style-name="common-al">Verzonden naar aanvrager op: 30-04-2026</text:p>
            <text:p text:style-name="common-al">Kenmerk gemeente: Z/26/31227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27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13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3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3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2712</meta:user-defined>
    <meta:user-defined meta:name="DCTERMS.abstract">Object,Tweede Goudsbloemdwarsstraat 20 H 1015JZ, 20260629, Tweede Goudsbloemdwarsstraat ter hoogte van nummer: 20</meta:user-defined>
    <dc:language>nl</dc:language>
    <meta:user-defined meta:name="OVERHEIDop.locatietype/OVERHEIDop.gebiedsmarkering">Punt</meta:user-defined>
    <meta:user-defined meta:name="DC.title">Besluit apv vergunning Verleend - Tweede Goudsbloemdwarsstraat ter hoogte van nummer: 20 in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132</meta:user-defined>
    <meta:user-defined meta:name="OVERHEIDop.GmbID/DC.identifier">gmb-2026-212132</meta:user-defined>
    <meta:user-defined meta:name="OVERHEIDop.versieInformatie"/>
  </office:meta>
</office:document-meta>
</file>