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tijdelijke gevelreclame, Steenweg 31-33, 3511JL Utrecht, GU-Z2026-0048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31-33, 3511JL Utrecht</text:p>
            <text:p text:style-name="common-al">GU-Z2026-0048127</text:p>
            <text:p text:style-name="common-al">Toelichting: het aanbrengen van tijdelijke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11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48127</meta:user-defined>
    <meta:user-defined meta:name="DCTERMS.abstract">Toelichting: het aanbrengen van tijdelijke gevelreclame</meta:user-defined>
    <dc:language>nl</dc:language>
    <meta:user-defined meta:name="OVERHEIDop.locatietype/OVERHEIDop.gebiedsmarkering">Vlak</meta:user-defined>
    <meta:user-defined meta:name="DC.title">Verleende Omgevingsvergunning, het aanbrengen van tijdelijke gevelreclame, Steenweg 31-33, 3511JL Utrecht, GU-Z2026-0048127</meta:user-defined>
    <meta:user-defined meta:name="OVERHEIDop.datumEindeReactietermijn">2026-06-12</meta:user-defined>
    <meta:user-defined meta:name="OVERHEIDop.terinzageleggingBG">https://jeleefomgeving.nl/inzien/002220647/3dddf5ea-cbc9-4f1d-a94e-728cd50269a1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19</meta:user-defined>
    <meta:user-defined meta:name="OVERHEIDop.GmbID/DC.identifier">gmb-2026-212119</meta:user-defined>
    <meta:user-defined meta:name="OVERHEIDop.versieInformatie"/>
  </office:meta>
</office:document-meta>
</file>