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Tripstraat ter hoogte van nummer: 6 in Amsterdam</text:p>
            <text:p text:style-name="common-al">Looptijd :12-05-2026 t/m 20-05-2026</text:p>
            <text:p text:style-name="common-al">Verzonden naar aanvrager op: 30-04-2026</text:p>
            <text:p text:style-name="common-al">Kenmerk gemeente: Z/26/3122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2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118</meta:user-defined>
    <meta:user-defined meta:name="DCTERMS.abstract">TVM parkeervak,Lodewijk Tripstraat 6 A 1052ES, 20260512, Lodewijk Tripstraat ter hoogte van nummer: 6</meta:user-defined>
    <dc:language>nl</dc:language>
    <meta:user-defined meta:name="OVERHEIDop.locatietype/OVERHEIDop.gebiedsmarkering">Punt</meta:user-defined>
    <meta:user-defined meta:name="DC.title">Besluit apv vergunning Verleend - Lodewijk Tripstraat ter hoogte van nummer: 6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97</meta:user-defined>
    <meta:user-defined meta:name="OVERHEIDop.GmbID/DC.identifier">gmb-2026-212097</meta:user-defined>
    <meta:user-defined meta:name="OVERHEIDop.versieInformatie"/>
  </office:meta>
</office:document-meta>
</file>