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de herontwikkeling van het perceel waaronder de nieuwbouw van 22 woningen, wijziging van het monument, aanleggen van een inrit-uitrit, kappen van een houtopstand, het bouwen van een brug voor de ontsluiting van het perceel, op de locatie Vierde Stationsstraat 450 2719RB Zoetermeer op 14-01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1-2026 is een aanvraag Omgevingsvergunning ontvangen voor de herontwikkeling van het perceel waaronder de nieuwbouw van 22 woningen, wijziging van het monument, aanleggen van een inrit-uitrit, kappen van een houtopstand, het bouwen van een brug voor de ontsluiting van het perceel, op locatie Vierde Stationsstraat 450 2719RB Zoetermeer. De aanvraag is geregistreerd onder zaaknummer 2026-00738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209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0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0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ActiviteitOmgevingsvergunning/OVERHEIDop.activiteit">uitweg en inrit</meta:user-defined>
    <meta:user-defined meta:name="OVERHEIDop.referentienummer">2026-007386</meta:user-defined>
    <meta:user-defined meta:name="DCTERMS.abstract">het bouwen van 22 woningen, waarbij één woning wordt gerealiseerd door middel van de renovatie van het bestaande monumentale voor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de herontwikkeling van het perceel waaronder de nieuwbouw van 22 woningen, wijziging van het monument, aanleggen van een inrit-uitrit, kappen van een houtopstand, het bouwen van een brug voor de ontsluiting van het perceel, op de locatie Vierde Stationsstraat 450 2719RB Zoetermeer op 14-01-2026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209</meta:user-defined>
    <meta:user-defined meta:name="OVERHEIDop.GmbID/DC.identifier">gmb-2026-21209</meta:user-defined>
    <meta:user-defined meta:name="OVERHEIDop.versieInformatie"/>
  </office:meta>
</office:document-meta>
</file>