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eb1f6e16-3480-4015-8cec-bf1f0da6118a.png" manifest:media-type="image/x-eps"/>
  <manifest:file-entry manifest:full-path="Pictures/image1i0b1a3ecc-31a5-42ef-b2f7-e9eed1cd47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bushaltes Geessinkweg te Enschede, </text:p>
      <text:section text:name="regeling_id1-3-2" text:style-name="regeling">
        <text:section text:name="aanhef_id1-3-2-1" text:style-name="aanhef">
          <text:section text:name="afkondiging_id1-3-2-1-1" text:style-name="afkondiging">
            <text:p text:style-name="afkondiging_top"/>
            <text:p text:style-name="al"> wijzigt door aanvulling ex artikel 6:19 Awb het ‘verkeersbesluit instellen maximumsnelhied van 30 km/u op zuidzijde Geessinkweg en op Geessinkbraakweg te Enschede’ (kenmerk 2025, 415713)</text:p>
            <text:p text:style-name="al"/>
            <text:p text:style-name="al">
            <text:span text:style-name="nadrukvet">Burgemeester en wethouders van de gemeente Enschede, </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l">gelet op het bepaalde in artikel 6:19 Awb</text:p>
            <text:p text:style-name="al"/>
            <text:p text:style-name="al">
            <text:span text:style-name="nadrukvet">Overwegende: </text:span>
          </text:p>
            <text:p text:style-name="al">dat de Geessinkweg gelegen is binnen de bebouwde kom van Enschede en in beheer is bij de gemeente Enschede;</text:p>
            <text:p text:style-name="al"/>
            <text:p text:style-name="al">dat gelet op artikel 18, lid 1 onder d van de WVW 1994 het college van burgemeester en wethouders van Enschede bevoegd is verkeersbesluiten te nemen voor deze weg;</text:p>
            <text:p text:style-name="al"/>
            <text:p text:style-name="al">dat de gemeente Enschede een visie op de wegencategorisering in Enschede-Zuid heeft ontwikkeld, waarin de gebiedsontsluitingswegen als stedelijke gebiedsontsluitingswegen of wijkontsluitingswegen zijn geclassificeerd; </text:p>
            <text:p text:style-name="al"/>
            <text:p text:style-name="al">dat de Geessinkweg in deze visie is geclassificeerd als wijkontsluitingsweg, bedoeld om de omliggende woonwijken te ontsluiten;</text:p>
            <text:p text:style-name="al"/>
            <text:p text:style-name="al">dat in de visie verder is opgenomen om op wijkontsluitingswegen een maximumsnelheid van 30 km/u in te stellen en de weginrichting op deze maximumsnelheid aan te passen;</text:p>
            <text:p text:style-name="al"/>
            <text:p text:style-name="al">dat in verband daarmee en overeenkomstig de bijpassende weginrichting de Geessinkweg wordt heringericht;</text:p>
            <text:p text:style-name="al"/>
            <text:p text:style-name="al">dat op 25 september 2025 in het Gemeenteblad een separaat verkeersbesluit met kenmerknummer 415713 is bekend gemaakt omtrent het instellen maximumsnelheid van 30 km/u op de zuidzijde van de Geessinkweg en op de Geessinkbraakweg te Enschede;</text:p>
            <text:p text:style-name="al"/>
            <text:p text:style-name="al">dat in het ontwerpproces van de herinrichting van de zuidzijde van de Geessinkweg besloten is tot het verplaatsen van de bestaande bushaltes door middel van het verwijderen en opnieuw plaatsen van het bord L3 (bushalte) van bijlage 1 van het RVV 1990 en het verwijderen en herplaatsen van de bijbehorende blokmarkering op de busperrons;</text:p>
            <text:p text:style-name="al"/>
            <text:p text:style-name="al">dat de beide bushaltes ‘Hengeveldebrink’ aan de Geessinkweg, nabij de Markveldebrink worden verplaatst en tegenover elkaar worden aangelegd;</text:p>
            <text:p text:style-name="al"/>
            <text:p text:style-name="al">dat in verband daarmee de westelijke halte ca. 50 meter noordwaarts wordt verplaatst en de oostelijke halte ca. 15 meter zuidwaarts wordt verplaatst;</text:p>
            <text:p text:style-name="al"/>
            <text:p text:style-name="al">dat de oostelijke bushalte ‘Herikebrink’ aan de Geesinkweg, nabij Het Oosterveld ca. 20 meter noordwaarts wordt verplaatst, tegenover de bestaande westelijke halte;</text:p>
            <text:p text:style-name="al"/>
            <text:p text:style-name="al">dat de verplaatsingen van de haltes worden uitgevoerd om die haltes zoveel als mogelijk nabij de zijwegen van de Geessinkweg te leggen, de plaatsen waar voetgangers plegen over te steken;</text:p>
            <text:p text:style-name="al"/>
            <text:p text:style-name="al">dat daarmee wordt voorkomen dat zowel buspassagiers als voetgangers nog langer over een grotere afstand gebruik moeten maken van het langsliggende verplichte fietspad dan wel op een voor bestuurders onverwachte plek ergens op het wegvak de rijbaan oversteken vanaf of naar het oostelijke voetpad;</text:p>
            <text:p text:style-name="al"/>
            <text:p text:style-name="al">dat, door de verplaatsing van de bushaltes naar de kruispunten toe, de haltes beter en eenvoudiger bereikbaar worden voor de bewoners van de wijk Wesselerbrink Zuid-West en daarmee voor hen de kwaliteit van toegang tot het openbaar vervoer toeneemt;</text:p>
            <text:p text:style-name="al"/>
            <text:p text:style-name="al">dat met name voor visueel gehandicapten hier de voor hen essentiële toegang tot het openbaar vervoer wordt verbeterd met de aanleg van geleidetegels op en nabij de haltes;</text:p>
            <text:p text:style-name="al"/>
            <text:p text:style-name="al">dat daarmee de loopafstand voor hen wordt verkort en het snelheidsremmend effect van het kruispuntplateau helpend is bij het oversteken van de rijbaan;</text:p>
            <text:p text:style-name="al"/>
            <text:p text:style-name="al">dat het kruispunt vanwege de verschillende verkeersstromen een attentiepunt is waar weggebruikers doorgaans beter opletten dan op een wegvak;</text:p>
            <text:p text:style-name="al"/>
            <text:p text:style-name="al">dat de gewijzigde kruispuntinrichting van de Geessinkweg in de vorm van kruispuntplateau’s met de daarmee gepaard gaande snelheidsverlaging een bijdrage levert aan het verkeersveilig afwikkelen van verkeersbewegingen op de kruispunten;</text:p>
            <text:p text:style-name="al"/>
            <text:p text:style-name="al">dat met het verplaatsen van de bushaltes ook de bijbehorende voorzieningen worden verplaatst;</text:p>
            <text:p text:style-name="al"/>
            <text:p text:style-name="al">dat de abri’s vanuit verkeerskundig oogpunt van belang zijn omdat zij wachtende passagiers beschutting bieden tegen weersomstandigheden, de verlichting hen zichtbaar maakt voor de buschauffeur, hen meer sociale veiligheid biedt en de abri’s de haltes beter zichtbaar en herkenbaar maken voor zowel de buschauffeur als andere bestuurders die hun voertuig bij de halte laten stoppen voor het onmiddellijk laten in- of uitstappen van passagiers; </text:p>
            <text:p text:style-name="al"/>
            <text:p text:style-name="al">dat de kans op het blokkeren van de rijbaan doordat 2 bussen tegelijkertijd tegenover elkaar bij de beide haltes halteren vrijwel nihil is;</text:p>
            <text:p text:style-name="al"/>
            <text:p text:style-name="al">dat op de Geessinkweg een moeilijk overrijdbare middenstrook is aangelegd die dient als een optische rijbaanversmalling en tevens het inhalen nabij de bushaltes en kruispunten ontmoedigt;</text:p>
            <text:p text:style-name="al"/>
            <text:p text:style-name="al">dat deze verkeerskundige maatregel bijdraagt aan het stimuleren van een rustiger rijgedrag van bestuurders;</text:p>
            <text:p text:style-name="al"/>
            <text:p text:style-name="al">dat daarmee onnodige verkeersconflicten op de kruispunten en de nabij gelegen bushaltes worden beperkt;</text:p>
            <text:p text:style-name="al"/>
            <text:p text:style-name="al">dat gelet op artikel 12 van het BABW voor het verwijderen en elders herplaatsen van het verkeersbord L3(bushalte) van bijlage 1 van het RVV 1990 een verkeersbesluit is vereist; </text:p>
            <text:p text:style-name="al"/>
            <text:p text:style-name="al">dat in voornoemd verkeersbesluit van 25 september 2025 (met kenmerknummer 2025, 415713) is vermeld dat verder bij de bushalte ‘Hengeveldebrink’en de bushalte ‘Herikebrinke’ de in- en uitstaphalte enkele meters worden verplaatst, waardoor de in- en uitstaphaltes recht tegenover elkaar in plaats van schuin tegenover elkaar komen te liggen: </text:p>
            <text:p text:style-name="al"/>
            <text:p text:style-name="al">dat echter in het dictum van het besluit deze verplaatsing niet is vermeld;</text:p>
            <text:p text:style-name="al"/>
            <text:p text:style-name="al">dat gelet op het bepaalde in artikel 6:19 Awb het besluit van 25 september 2025 (met kenmerknummer 2025, 415713) wordt gewijzigd door de overwegingen en het dictum van dat besluit aan te vullen met onderhavig verkeersbesluit;</text:p>
            <text:p text:style-name="al"/>
            <text:p text:style-name="al">dat gelet op artikel 2 van de WVW 1994 de verkeersmaatregel strekt tot het in stand houden van de weg, het beschermen van weggebruikers en passagiers en het waarborgen van de bruikbaarheid daarvan; </text:p>
            <text:p text:style-name="al"/>
            <text:p text:style-name="al">dat gelet op voorgaande overwegingen het zoveel mogelijk waarborgen van de vrijheid van het verkeer van ondergeschikt belang wordt geacht; </text:p>
            <text:p text:style-name="al"/>
            <text:p text:style-name="al">dat de omvang van de verplaatsing van zowel de bushaltes als de bijbehorende abri’s beperkt is omdat de verkeersmaatregel binnen beheersbare en overzichtelijke proporties blijft en geen aanzienlijke impact heeft op de directe leef- of woonomgeving;</text:p>
            <text:p text:style-name="al"/>
            <text:p text:style-name="al">dat de halte nabij Het Oosterveld weliswaar meer in het directe zichtveld komt te liggen van woningen op de hoek van Het Oosterveld doch dat deze halte met bijbehorende voorzieningen niet dichterbij de woning komen te liggen;</text:p>
            <text:p text:style-name="al"/>
            <text:p text:style-name="al">dat de haltes en haltevoorzieningen vanwege de versmalde rijbaan op grotere afstand van de woning komen te liggen en dat daarom de invloedsfeer van de haltes en bijbehorende voorzieningen niet of nauwelijks wijzigt;</text:p>
            <text:p text:style-name="al"/>
            <text:p text:style-name="al">dat enige wijziging in de vorm van een bushalte in het zichtveld van een woning en het mogelijke verlies van een volledig vrij uitzicht daardoor, van ondergeschikt belang wordt geacht ten opzichte van de met dit verkeersbesluit gediende belangen;</text:p>
            <text:p text:style-name="al"/>
            <text:p text:style-name="al">dat gelet op artikel 24 van het BABW overleg is gevoerd met de gemandateerde van de politie; </text:p>
            <text:p text:style-name="al"/>
            <text:p text:style-name="al">dat de politie heeft ingestemd met de hierna genoemde verkeersmaatregel;</text:p>
            <text:p text:style-name="al"/>
          </text:section>
        </text:section>
        <text:section text:name="regeling-tekst_id1-3-2-2" text:style-name="regeling-tekst">
          <text:section text:name="tekst_id1-3-2-2-1" text:style-name="tekst">
            <text:p text:style-name="tussenkopcur">Het besluit</text:p>
            <text:p text:style-name="common-al">met inachtneming van het bepaalde in artikel 6:19 Awb,</text:p>
            <text:p text:style-name="common-al">het besluit van 25 september 2025, met kenmerk 2025, 415713 (Gemeenteblad) te wijzigen door het besluit als volgt aan te vullen:</text:p>
            <text:list text:style-name="id1-3-2-2-1-4">
              <text:list-item text:style-override="id1-3-2-2-1-4-1">
                <text:number>•</text:number>
                <text:p text:style-name="al">door middel van het verwijderen en herplaatsen van de borden L3(bushalte) van bijlage 1 van het RVV 1990 op de Geessinkweg te Enschede nabij de Markveldebrink en Het Oosterveld de bushaltes opnieuw aan te wijzen;</text:p>
              </text:list-item>
              <text:list-item text:style-override="id1-3-2-2-1-4-2">
                <text:number>•</text:number>
                <text:p text:style-name="al">een en ander uit te voeren zoals weergegeven op onderstaande situatietekeningen.</text:p>
              </text:list-item>
            </text:list>
            <text:p text:style-name="tussenkopcur">Situatietekeningen:</text:p>
            <text:p text:style-name="common-al">
            <draw:frame><draw:text-box><text:section text:name="plaatje_id1-3-2-2-1-6-1" text:style-name="plaatje">
              <text:p text:style-name="illustratie_id1-3-2-2-1-6-1-1"><draw:frame draw:style-name="illustratie_id1-3-2-2-1-6-1-1" text:anchor-type="paragraph" svg:width="153mm" svg:height="77.84716981132075mm"><draw:image xlink:href="Pictures/image2ieb1f6e16-3480-4015-8cec-bf1f0da6118a.pn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3mm" svg:height="77.84716981132075mm"><draw:image xlink:href="Pictures/image1i0b1a3ecc-31a5-42ef-b2f7-e9eed1cd470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5 januari 2026 te Enschede </text:span></text:p>
          </text:section>
          <text:section text:name="ondertekening_id1-3-2-3-2">
            <text:p><text:span text:style-name="functie"/></text:p>
            <text:p><text:span text:style-name="functie"/></text:p>
            <text:p><text:span text:style-name="functie">Namens het college van burgemeester en wethouders van de gemeente Enschede, </text:span></text:p>
          </text:section>
          <text:section text:name="ondertekening_id1-3-2-3-3">
            <text:p><text:span text:style-name="functie"/></text:p>
            <text:p><text:span text:style-name="functie"/></text:p>
            <text:p><text:span text:style-name="functie">J. Kara </text:span></text:p>
            <text:p>technisch medewerker Vergunnen</text:p>
          </text:section>
          <text:section text:name="ondertekening_id1-3-2-3-4">
            <text:p><text:span text:style-name="functie"/></text:p>
          </text:section>
        </text:section>
        <text:section text:name="bezwaarschrift_id1-3-2-4" text:style-name="bezwaarschrift">
          <text:p text:style-name="bezwaarschrift_top"/>
          <text:p text:style-name="bezwaarschrift_al">Bezwaar </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 </text:p>
          <text:p text:style-name="bezwaarschrift_al">Het bezwaarschrift moet de volgende gegevens bevatten:</text:p>
          <text:list text:style-name="id1-3-2-4-4">
            <text:list-item text:style-override="id1-3-2-4-4-1">
              <text:number>•</text:number>
              <text:p text:style-name="al">uw naam en adres; </text:p>
            </text:list-item>
            <text:list-item text:style-override="id1-3-2-4-4-2">
              <text:number>•</text:number>
              <text:p text:style-name="al">de datum waarop u het bezwaarschrift schrijft; </text:p>
            </text:list-item>
            <text:list-item text:style-override="id1-3-2-4-4-3">
              <text:number>•</text:number>
              <text:p text:style-name="al">Het kenmerk van het besluit (0153Z2025122200020); </text:p>
            </text:list-item>
            <text:list-item text:style-override="id1-3-2-4-4-4">
              <text:number>•</text:number>
              <text:p text:style-name="al">een omschrijving van het besluit waartegen u bezwaar maakt; </text:p>
            </text:list-item>
            <text:list-item text:style-override="id1-3-2-4-4-5">
              <text:number>•</text:number>
              <text:p text:style-name="al">de reden waarom u het er niet mee eens bent; </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verplaatsen bushaltes Geessinkweg - Gees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0153Z2025122200020</meta:user-defined>
    <meta:user-defined meta:name="OVERHEIDop.verkeersbordcode">L3</meta:user-defined>
    <dc:language>nl</dc:language>
    <meta:user-defined meta:name="OVERHEIDop.locatietype/OVERHEIDop.gebiedsmarkering">Punt</meta:user-defined>
    <meta:user-defined meta:name="DC.title">Verkeersbesluit verplaatsen bushaltes Geessinkweg te Enschede,</meta:user-defined>
    <meta:user-defined meta:name="DCTERMS.W3CDTF/DCTERMS.available">2026-01-19</meta:user-defined>
    <meta:user-defined meta:name="DCTERMS.W3CDTF/OVERHEIDop.jaargang">2026</meta:user-defined>
    <meta:user-defined meta:name="OVERHEIDop.publicationIssue">21208</meta:user-defined>
    <meta:user-defined meta:name="OVERHEIDop.GmbID/DC.identifier">gmb-2026-21208</meta:user-defined>
    <meta:user-defined meta:name="OVERHEIDop.versieInformatie"/>
  </office:meta>
</office:document-meta>
</file>