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verwijderen verlichting van de gevel in 3 nachten van 26 januari tot en met 30 januari 2026, Liguster 202, 2262 AC Leidschendam - kenmerk 00002345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verwijderen verlichting van de gevel in 3 nachten van 26 januari tot en met 30 januari 2026 van 19.00 uur tot 07.00 uur</text:p>
            <text:p text:style-name="common-al">
            
          </text:p>
            <text:p text:style-name="common-al">
            <text:span text:style-name="nadrukvet">Datum bekendmaking besluit: </text:span>15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5352</meta:user-defined>
    <dc:language>nl</dc:language>
    <meta:user-defined meta:name="OVERHEIDop.locatietype/OVERHEIDop.gebiedsmarkering">Punt</meta:user-defined>
    <meta:user-defined meta:name="DC.title">Ontheffing geluidshinder verleend voor verwijderen verlichting van de gevel in 3 nachten van 26 januari tot en met 30 januari 2026, Liguster 202, 2262 AC Leidschendam - kenmerk 0000234535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07</meta:user-defined>
    <meta:user-defined meta:name="OVERHEIDop.GmbID/DC.identifier">gmb-2026-21207</meta:user-defined>
    <meta:user-defined meta:name="OVERHEIDop.versieInformatie"/>
  </office:meta>
</office:document-meta>
</file>