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dboeket 1 Zoeterwoude: het vervangen van een modulair schoolgebouw basisschool Het Avontuur</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5040</text:p>
            <text:p text:style-name="common-al">
            <text:span text:style-name="nadrukvet">Verzenddatum besluit:</text:span>
          </text:p>
            <text:p text:style-name="common-al">
            <text:span text:style-name="nadrukvet">Locatie: </text:span>Het Veldboeket 1 Zoeterwoude</text:p>
            <text:p text:style-name="common-al">
            <text:span text:style-name="nadrukvet">Projectomschrijving:</text:span> het vervangen van een modulair schoolgebouw basisschool Het Avont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120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5040</meta:user-defined>
    <meta:user-defined meta:name="DCTERMS.abstract">Het Veldboeket 1 Zoeterwoude: het vervangen van een modulair schoolgebouw basisschool Het Avontuur</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et reguliere procedure Het Veldboeket 1 Zoeterwoude: het vervangen van een modulair schoolgebouw basisschool Het Avontuur</meta:user-defined>
    <meta:user-defined meta:name="DCTERMS.W3CDTF/DCTERMS.available">2026-01-19</meta:user-defined>
    <meta:user-defined meta:name="DCTERMS.W3CDTF/OVERHEIDop.jaargang">2026</meta:user-defined>
    <meta:user-defined meta:name="OVERHEIDop.publicationIssue">21205</meta:user-defined>
    <meta:user-defined meta:name="OVERHEIDop.GmbID/DC.identifier">gmb-2026-21205</meta:user-defined>
    <meta:user-defined meta:name="OVERHEIDop.versieInformatie"/>
  </office:meta>
</office:document-meta>
</file>