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oenmarkt 24B 2011TW Haarlem, 0392-2026-0069912, het wijzigingen van de kozijnen, ontvangen op 3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1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1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1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912</meta:user-defined>
    <meta:user-defined meta:name="DCTERMS.abstract">het wijzigi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oenmarkt 24B 2011TW Haarlem, 0392-2026-0069912, het wijzigingen van de kozijnen, ontvangen op 30-04-2026</meta:user-defined>
    <meta:user-defined meta:name="DCTERMS.W3CDTF/DCTERMS.available">2026-05-05</meta:user-defined>
    <meta:user-defined meta:name="DCTERMS.W3CDTF/OVERHEIDop.jaargang">2026</meta:user-defined>
    <meta:user-defined meta:name="OVERHEIDop.publicationIssue">212013</meta:user-defined>
    <meta:user-defined meta:name="OVERHEIDop.GmbID/DC.identifier">gmb-2026-212013</meta:user-defined>
    <meta:user-defined meta:name="OVERHEIDop.versieInformatie"/>
  </office:meta>
</office:document-meta>
</file>