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Filipijnen 123, 3524JK Utrecht, GU-Z2026-0046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123, 3524JK Utrecht</text:p>
            <text:p text:style-name="common-al">GU-Z2026-0046368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00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368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Filipijnen 123, 3524JK Utrecht, GU-Z2026-0046368</meta:user-defined>
    <meta:user-defined meta:name="OVERHEIDop.datumEindeReactietermijn">2026-06-12</meta:user-defined>
    <meta:user-defined meta:name="OVERHEIDop.terinzageleggingBG">https://jeleefomgeving.nl/inzien/002220647/e3f1ab49-e133-4a82-8266-e2bf13f2abc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002</meta:user-defined>
    <meta:user-defined meta:name="OVERHEIDop.GmbID/DC.identifier">gmb-2026-212002</meta:user-defined>
    <meta:user-defined meta:name="OVERHEIDop.versieInformatie"/>
  </office:meta>
</office:document-meta>
</file>