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AFWIJKEN VAN REGELS – NIEUWKUIKSEWEG 2 EN GEMENTWEG 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Nieuwkuikseweg 2, Gementweg Cromvoirt, verplaatsen van een telefoonmast van Nieuwkuikseweg 2 naar Gementweg , Z25-299168.</text:p>
            <text:p text:style-name="common-al"/>
            <text:p text:style-name="common-al">De aanvraag is ontvangen op 16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VUGHT –BINNENGEKOMEN AANVRAAG OMGEVINGSVERGUNNING AFWIJKEN VAN REGELS – NIEUWKUIKSEWEG 2 EN GEMENTWEG 7 CROMVOI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212</meta:user-defined>
    <meta:user-defined meta:name="OVERHEIDop.GmbID/DC.identifier">gmb-2026-212</meta:user-defined>
    <meta:user-defined meta:name="OVERHEIDop.versieInformatie"/>
  </office:meta>
</office:document-meta>
</file>