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oor het optreden van een straatmuzikant van 15 januari tot 31 december 2026 in de binnenstad op de locatie Centrum Dordrecht zaaknummer 9003549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oor het optreden van een straatmuzikant van 15 januari tot 31 december 2026 in de binnenstad op de locatie Centrum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jan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9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oor het optreden van een straatmuzikant van 15 januari tot 31 december 2026 in de binnenstad op de locatie Centrum Dordrecht zaaknummer 9003549998</meta:user-defined>
    <meta:user-defined meta:name="DCTERMS.W3CDTF/DCTERMS.available">2026-01-19</meta:user-defined>
    <meta:user-defined meta:name="DCTERMS.W3CDTF/OVERHEIDop.jaargang">2026</meta:user-defined>
    <meta:user-defined meta:name="OVERHEIDop.publicationIssue">21199</meta:user-defined>
    <meta:user-defined meta:name="OVERHEIDop.GmbID/DC.identifier">gmb-2026-21199</meta:user-defined>
    <meta:user-defined meta:name="OVERHEIDop.versieInformatie"/>
  </office:meta>
</office:document-meta>
</file>