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ncratuisplein, Oranje Nassaustraat, Promenade, Honingmannstraat, Saroleastraat, Stationsplein, Morenhoek, Wilhelminaplein, Betaplein,  Schelmenhof.      , . Besluit evenementenvergunning: Stad als speeltuin 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2131</text:span>
          </text:p>
            <text:p text:style-name="common-al">
            <text:span text:style-name="nadrukvet">Locatie:</text:span>
            <text:span text:style-name="nadrukvet">Pancratuisplein, Oranje Nassaustraat, Promenade, Honingmannstraat, Saroleastraat, Stationsplein, Morenhoek, Wilhelminaplein, Betaplein, Schelmenhof. , </text:span>
          </text:p>
            <text:p text:style-name="common-al">
            <text:span text:style-name="nadrukvet">Naam evenement: </text:span>Stad als speeltuin dag</text:p>
            <text:p text:style-name="common-al">
            <text:span text:style-name="nadrukvet">Datum besluit: </text:span>
            <text:span text:style-name="nadrukvet">9 april 2026</text:span>
          </text:p>
            <text:p text:style-name="common-al">
            <text:span text:style-name="nadrukvet">Begin datum: 30 mei 2026</text:span>
          </text:p>
            <text:p text:style-name="common-al">
            <text:span text:style-name="nadrukvet">Eind datum: 30 mei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198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98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98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131</meta:user-defined>
    <meta:user-defined meta:name="DCTERMS.abstract">Betreft: besluit op locatie Pancratuisplein, Oranje Nassaustraat, Promenade, Honingmannstraat, Saroleastraat, Stationsplein, Morenhoek, Wilhelminaplein, Betaplein,  Schelmenhof.      , 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ancratuisplein, Oranje Nassaustraat, Promenade, Honingmannstraat, Saroleastraat, Stationsplein, Morenhoek, Wilhelminaplein, Betaplein,  Schelmenhof.      , . Besluit evenementenvergunning: Stad als speeltuin dag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1983</meta:user-defined>
    <meta:user-defined meta:name="OVERHEIDop.GmbID/DC.identifier">gmb-2026-211983</meta:user-defined>
    <meta:user-defined meta:name="OVERHEIDop.versieInformatie"/>
  </office:meta>
</office:document-meta>
</file>