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duurzamen bestaand pand incl. een nieuwe verdieping op het kantoor aan Verbreepark 23, 2731 BR Benthuizen, van der Meer</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04-2026</text:span> een omgevingsvergunning verleend. De gemeente geeft hiermee toestemming voor het verduurzamen bestaand pand incl. een nieuwe verdieping op het kantoor aan Verbreepark 23, 2731 BR Benthuizen, van der Meer, geregistreerd onder nr. 04843751810.</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97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7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7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1810</meta:user-defined>
    <meta:user-defined meta:name="DCTERMS.abstract">Verleende vergunning voor het verduurzamen bestaand pand incl. een nieuwe verdieping op het kantoor aan Verbreepark 23, 2731 BR Benthuizen, van der Meer</meta:user-defined>
    <dc:language>nl</dc:language>
    <meta:user-defined meta:name="DC.title">Verleende vergunning voor het verduurzamen bestaand pand incl. een nieuwe verdieping op het kantoor aan Verbreepark 23, 2731 BR Benthuizen, van der Meer</meta:user-defined>
    <meta:user-defined meta:name="OVERHEIDop.locatietype/OVERHEIDop.gebiedsmarkering">GeometrieRef</meta:user-defined>
    <meta:user-defined meta:name="DCTERMS.W3CDTF/DCTERMS.available">2026-05-04</meta:user-defined>
    <meta:user-defined meta:name="DCTERMS.W3CDTF/OVERHEIDop.jaargang">2026</meta:user-defined>
    <meta:user-defined meta:name="OVERHEIDop.externeBijlage">afwijkvergunning|exb-2026-15740</meta:user-defined>
    <meta:user-defined meta:name="OVERHEIDop.publicationIssue">211977</meta:user-defined>
    <meta:user-defined meta:name="OVERHEIDop.GmbID/DC.identifier">gmb-2026-211977</meta:user-defined>
    <meta:user-defined meta:name="OVERHEIDop.versieInformatie"/>
  </office:meta>
</office:document-meta>
</file>