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het Bevrijdingsfestival Fryslân (HOR-2026-0368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Bevrijdingsfestival Fryslân.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het Bevrijdingsfestival Fryslân op het Oldehoofsterkerkhof, Noordplantage, Prinsentuin, Wissesdwinger, Gouverneursplein en in de tuin van het Keramiekmuseum in Leeuwarden. Het evenement is op 5 mei 2026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30 april 2026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197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97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97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6-03684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heffing verstrekken zwak-alcoholische drank artikel 35 voor het Bevrijdingsfestival Fryslân (HOR-2026-036846)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976</meta:user-defined>
    <meta:user-defined meta:name="OVERHEIDop.GmbID/DC.identifier">gmb-2026-211976</meta:user-defined>
    <meta:user-defined meta:name="OVERHEIDop.versieInformatie"/>
  </office:meta>
</office:document-meta>
</file>