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agrarisch bedrijfsgebouw (technische bouwactiviteit) op het perceel Hoogerhorsterweg 1, 3828 P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agrarisch bedrijfsgebouw (technische bouwactiviteit) op het perceel Hoogerhorsterweg 1, 3828 PL Hoogland</text:span>
          </text:p>
            <text:p text:style-name="common-al">De Gemeente Amersfoort heeft op 23-04-2026 een aanvraag voor een omgevingsvergunning ontvangen voor het uitbreiden van een agrarisch bedrijfsgebouw (technische bouwactiviteit) op het perceel Hoogerhorsterweg 1, 3828 PL Hoogland, met kenmerk CLZ-000355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9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11</meta:user-defined>
    <dc:language>nl</dc:language>
    <meta:user-defined meta:name="OVERHEIDop.locatietype/OVERHEIDop.gebiedsmarkering">Punt</meta:user-defined>
    <meta:user-defined meta:name="DC.title">Ontvangen aanvraag omgevingsvergunning voor het uitbreiden van een agrarisch bedrijfsgebouw (technische bouwactiviteit) op het perceel Hoogerhorsterweg 1, 3828 PL Hoogla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75</meta:user-defined>
    <meta:user-defined meta:name="OVERHEIDop.GmbID/DC.identifier">gmb-2026-211975</meta:user-defined>
    <meta:user-defined meta:name="OVERHEIDop.versieInformatie"/>
  </office:meta>
</office:document-meta>
</file>