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8 woningen , Verzoeklocatie 2026043000286, Beukenlaan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0-04-2026 een aanvraag omgevingsvergunning hebben ontvangen voor het bouwen van 8 aaneengesloten woningen  op het adres Beukenlaan (Plan De Ligt)  te Alphen (11433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197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3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8 woningen , Verzoeklocatie 2026043000286, Beukenlaan te Alph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74</meta:user-defined>
    <meta:user-defined meta:name="OVERHEIDop.GmbID/DC.identifier">gmb-2026-211974</meta:user-defined>
    <meta:user-defined meta:name="OVERHEIDop.versieInformatie"/>
  </office:meta>
</office:document-meta>
</file>