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zeven grove dennen bomen op het adres Kennedylaan 33, 5121 AA Rijen, Verzoeklocatie 2025120100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wijderen van zeven grove dennen bomen op het adres Kennedylaan 33, 5121 AA Rijen, Verzoeklocatie 2025120100191 is op verzoek van de aanvrager ingetrokken (1128183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8183</meta:user-defined>
    <meta:user-defined meta:name="DCTERMS.abstract">het verwijderen van zeven grove dennen bomen op het adres Kennedylaan 33, 5121 AA Rijen, Verzoeklocatie 20251201001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wijderen van zeven grove dennen bomen op het adres Kennedylaan 33, 5121 AA Rijen, Verzoeklocatie 2025120100191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67</meta:user-defined>
    <meta:user-defined meta:name="OVERHEIDop.GmbID/DC.identifier">gmb-2026-211967</meta:user-defined>
    <meta:user-defined meta:name="OVERHEIDop.versieInformatie"/>
  </office:meta>
</office:document-meta>
</file>