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dicht), op de Betje Wolffstraat 2 / Bosboom-Toussaintstraat 62 te Dordrecht, zaaknummer  2026-00428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dicht) op de locatie Betje Wolffstraat 2 / Bosboom-Toussaintstraat 62 te Dordrecht vanaf 1 mei 2026 t/m 2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2816</meta:user-defined>
    <dc:language>nl</dc:language>
    <meta:user-defined meta:name="OVERHEIDop.locatietype/OVERHEIDop.gebiedsmarkering">Adres</meta:user-defined>
    <meta:user-defined meta:name="DC.title">Vergunning tijdelijk gebruik openbare ruimte voor het plaatsen van een Steiger, Vuilniscontainer (dicht), op de Betje Wolffstraat 2 / Bosboom-Toussaintstraat 62 te Dordrecht, zaaknummer  2026-0042816</meta:user-defined>
    <meta:user-defined meta:name="DCTERMS.W3CDTF/DCTERMS.available">2026-05-04</meta:user-defined>
    <meta:user-defined meta:name="DCTERMS.W3CDTF/OVERHEIDop.jaargang">2026</meta:user-defined>
    <meta:user-defined meta:name="OVERHEIDop.publicationIssue">211960</meta:user-defined>
    <meta:user-defined meta:name="OVERHEIDop.GmbID/DC.identifier">gmb-2026-211960</meta:user-defined>
    <meta:user-defined meta:name="OVERHEIDop.versieInformatie"/>
  </office:meta>
</office:document-meta>
</file>