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aanwijzen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heeft definitief besloten om de volgende objecten  aan te wijzen als gemeentelijk monument:</text:p>
            <text:p text:style-name="common-al">HW039 Oud-Cromstrijensedijk WZ 12 in Klaaswaal </text:p>
            <text:p text:style-name="common-al">HW050  Oud-Cromstrijensedijk WZ 82 in Klaaswaal</text:p>
            <text:p text:style-name="common-al">
            <text:span text:style-name="nadrukvet">Ter inzage</text:span>
          </text:p>
            <text:p text:style-name="common-al">De stukken over het aanwijzen van het gemeentelijke monument liggen van donderdag 7 mei 2026 tot en met woensdag 17 juni 2026 ter inzage. Wilt u de stukken inzien? Maak dan een afspraak met Ineke Verkerk, bereikbaar via telefoonnummer 088-6471071.</text:p>
            <text:p text:style-name="common-al">
            <text:span text:style-name="nadrukvet">Bezwaar</text:span>
          </text:p>
            <text:p text:style-name="common-al">Belanghebbenden kunnen binnen zes weken na bekendmaking bezwaar indienen bij het college van burgemeester en wethouders van de gemeente Hoeksche Waard.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s://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span text:style-name="nadrukvet">Vragen?</text:span>
          </text:p>
            <text:p text:style-name="last-al">Heeft u vragen? Neem dan contact op met Ineke Verkerk, bereikbaar via <text:a xlink:href="mailto:liesbeth.bos@gemeentehw.nl" xlink:type="simple">mail  ineke.verkerk@gemeentehw.nl,</text:a> telefoonnummer 088-6471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95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Definitief besluit aanwijzen gemeentelijke monumenten</meta:user-defined>
    <meta:user-defined meta:name="DCTERMS.W3CDTF/DCTERMS.available">2026-05-07</meta:user-defined>
    <meta:user-defined meta:name="DCTERMS.W3CDTF/OVERHEIDop.jaargang">2026</meta:user-defined>
    <meta:user-defined meta:name="OVERHEIDop.publicationIssue">211957</meta:user-defined>
    <meta:user-defined meta:name="OVERHEIDop.GmbID/DC.identifier">gmb-2026-211957</meta:user-defined>
    <meta:user-defined meta:name="OVERHEIDop.versieInformatie"/>
  </office:meta>
</office:document-meta>
</file>