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daken tot op het bestaand dakbeschot, aan de Gildekamp 4034 t/m 4040 en 5071 t/m 508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ontving de gemeente een sloopmelding voor Het slopen van de daken tot op het bestaand dakbeschot aan de Gildekamp 4034 t/m 4040 en 5071 t/m 5081 te Nijmegen. De melding is geregistreerd onder kenmerk Z2026-00002210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95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210</meta:user-defined>
    <meta:user-defined meta:name="DCTERMS.abstract">Betreft: Melding op locatie de Gildekamp 4034 t/m 4040 en 5071 t/m 5081 te Nijmegen</meta:user-defined>
    <dc:language>nl</dc:language>
    <meta:user-defined meta:name="OVERHEIDop.locatietype/OVERHEIDop.gebiedsmarkering">Vlak</meta:user-defined>
    <meta:user-defined meta:name="DC.title">Melding Het slopen van de daken tot op het bestaand dakbeschot, aan de Gildekamp 4034 t/m 4040 en 5071 t/m 5081 te Nijme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52</meta:user-defined>
    <meta:user-defined meta:name="OVERHEIDop.GmbID/DC.identifier">gmb-2026-211952</meta:user-defined>
    <meta:user-defined meta:name="OVERHEIDop.versieInformatie"/>
  </office:meta>
</office:document-meta>
</file>