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Bitter en Zoet - Vergunning art 3 - Hospitaallaan 1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Hospitaallaan 16, Veenhuizen, Alcohol - Bitter en Zoet - Vergunning art 3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4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4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4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 - Bitter en Zoet - Vergunning art 3 - Hospitaallaan 16, Veenhuiz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947</meta:user-defined>
    <meta:user-defined meta:name="OVERHEIDop.GmbID/DC.identifier">gmb-2026-211947</meta:user-defined>
    <meta:user-defined meta:name="OVERHEIDop.versieInformatie"/>
  </office:meta>
</office:document-meta>
</file>